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paragraph-properties fo:margin-top="0.0835in" fo:margin-bottom="0in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5in" fo:margin-right="0in" fo:text-indent="0in" style:auto-text-indent="false"/>
    </style:style>
    <style:style style:name="P24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5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2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3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5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6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7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8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9" style:family="paragraph">
      <style:paragraph-properties fo:text-align="center" style:writing-mode="lr-tb"/>
    </style:style>
    <style:style style:name="P40" style:family="paragraph">
      <style:paragraph-properties style:writing-mode="lr-tb"/>
    </style:style>
    <style:style style:name="P41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39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1" svg:width="0.7969in" svg:height="0.2142in" svg:x="3.998in" svg:y="0.2547in"><text:p text:style-name="P40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5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72/15/2025</text:p>
          </table:table-cell>
        </table:table-row>
      </table:table>
      <text:p text:style-name="P3"/>
      <text:p text:style-name="Standard">Датум: 08<text:span text:style-name="T17">.08.2025 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</text:span><text:span text:style-name="T20">Виско вентилатор за фап 2228 и механички манометар са сајлом од 3м</text:span></text:p>
      <text:p text:style-name="P17"><text:span text:style-name="T11">3.1. Процењена вредност набавке:</text:span> <text:span text:style-name="T17">око </text:span><text:span text:style-name="T17">2</text:span><text:span text:style-name="T17">0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<text:s/>10 </text:span><text:s/>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0"><text:span text:style-name="T12">-Цена .............................. 0 - </text:span><text:span text:style-name="T14">9</text:span><text:span text:style-name="T12">0 бодова</text:span></text:p>
      <text:p text:style-name="P22"/>
      <text:p text:style-name="P28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9">Број бодова за остале понуде добија се према формули:</text:p>
      <text:p text:style-name="P30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3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1"><text:span text:style-name="T6">Цмин =</text:span><text:span text:style-name="T7"> </text:span><text:span text:style-name="T6">најнижа цена</text:span></text:p>
      <text:p text:style-name="P24"><text:span text:style-name="T15">Ц1</text:span> <text:span text:style-name="T15">= <text:tab/>цен</text:span>а<text:span text:style-name="T15"> понуђача</text:span></text:p>
      <text:p text:style-name="P26"/>
      <text:p text:style-name="P21"/>
      <text:p text:style-name="P21"/>
      <text:p text:style-name="P20"><text:soft-page-break/><text:span text:style-name="T11">-Услови плаћања</text:span><text:tab/>.............................. <text:span text:style-name="T12">0-10 бодова</text:span></text:p>
      <text:p text:style-name="P30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0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3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5"/>
      <text:p text:style-name="P25">БП= дати број дана плаћања/45 <text:s/>X 10 </text:p>
      <text:p text:style-name="P34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7">Понуде које услов плаћања ставе компензацију за угаљ биће одбијене и сматраће се неважећим. </text:p>
      <text:p text:style-name="P3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/><text:span text:style-name="T17">1</text:span><text:span text:style-name="T17">4.08.2025 год. д</text:span>о 1<text:span text:style-name="T17">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3414287534479676675" text:style-name="WWNum1">
        <text:list-item>
          <text:list>
            <text:list-header>
              <text:p text:style-name="P38">Контакт наручиоца:</text:p>
              <text:p text:style-name="P38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7"><text:span text:style-name="T17">Светлана Цветковић</text:span><text:span text:style-name="T17"> </text:span>063/7171871</text:p>
      <text:p text:style-name="P27"><text:s text:c="39"/>030/460-774</text:p>
      <text:p text:style-name="P27"/>
      <text:p text:style-name="P27">За сва техничка питања и остале карактеристике контакт особа:</text:p>
      <text:p text:style-name="P27">Љубиша Керановић 063/8864314</text:p>
      <text:p text:style-name="Standard"><text:span text:style-name="T17"><text:s text:c="10"/></text:span><text:span text:style-name="T19"><text:s/></text:span></text:p>
      <text:p text:style-name="P8"/>
      <text:p text:style-name="P32"/>
      <text:p text:style-name="P27"/>
      <text:p text:style-name="P27"/>
      <text:p text:style-name="P27"/>
      <text:p text:style-name="P27"/>
      <text:p text:style-name="P27"/>
      <text:p text:style-name="P27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8-08T10:54:24.85</dc:date>
    <meta:editing-duration>PT3H32M58S</meta:editing-duration>
    <meta:editing-cycles>50</meta:editing-cycles>
    <meta:generator>OpenOffice/4.1.15$Win32 OpenOffice.org_project/4115m2$Build-9813</meta:generator>
    <meta:print-date>2025-07-15T10:52:46.40</meta:print-date>
    <meta:document-statistic meta:table-count="1" meta:image-count="2" meta:object-count="0" meta:page-count="2" meta:paragraph-count="50" meta:word-count="375" meta:character-count="2855"/>
  </office:meta>
</office:document-meta>
</file>